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1" style:family="paragraph"/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LFO1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RAPORT O WYNIKACH</text:p>
      <text:p text:style-name="P2">KONSULTACJI SPOŁECZNYCH Z ORGANIZACJAMI POZARZĄDOWYMI</text:p>
      <text:p text:style-name="P3">PROJEKTU UCHWAŁY RADY MIEJSKIEJ CIESZYNA</text:p>
      <text:p text:style-name="P4"/>
      <text:p text:style-name="P5">w sprawie przeprowadzenia konsultacji społecznych z radami działalności pożytku publicznego lub organizacjami<text:s/>pozarządowymi i podmiotami wymienionymi w art.3 ust.3 ustawy o działalności pożytku publicznego i o wolontariacie projektu uchwały w sprawie opłat rezerwacyjnych na targowiskach miejskich w Cieszynie</text:p>
      <text:p text:style-name="P6"/>
      <text:p text:style-name="P7"><text:span text:style-name="T8">Konsultacje społeczne z organizacjami pozarządowymi Cie</text:span><text:span text:style-name="T9">szyna projektu uchwały Rady Miejskiej Cieszyna<text:s/></text:span><text:span text:style-name="T10">w sprawie opłat rezerwacyjnych na targowiskach miejskich w Cieszynie</text:span><text:span text:style-name="T11"><text:s/>ogłoszone zostały na podstawie Zarządzenia <text:s/>Nr 0050.427.2021 Burmistrza Miasta Cieszyna z dnia 10 sierpnia 2021 roku zgodnie art. 30 ust. 2<text:s/></text:span><text:span text:style-name="T12">pkt 1 ustawy z dnia 8 marca 1990 roku o samorządzie gminnym tekst jednolity: (tekst jednolity: Dz. U. z 2020 r. poz. 713.) w wykonaniu uchwały Nr XVII/180/20 Rady Miejskiej Cieszyna z dnia 22 kwietnia 2020 r. w sprawie ustalenia szczegółowego sposobu konsu</text:span><text:span text:style-name="T13">ltowania projektów aktów prawa miejscowego z radami działalności pożytku publicznego lub organizacjami pozarządowymi i podmiotami wymienionymi w art.3 ust.3 ustawy o działalności pożytku publicznego i o wolontariacie (Dz. Urz. Woj. Śląskiego, poz.3472),</text:span></text:p>
      <text:p text:style-name="P14"/>
      <text:p text:style-name="P15"><text:span text:style-name="T16">C</text:span><text:span text:style-name="T17">el konsultacji:<text:s/></text:span><text:span text:style-name="T18">celem przeprowadzonych konsultacji było zebranie opinii organizacji pozarządowych, <text:s text:c="13"/>w przedmiocie projektu uchwały Rady Miejskiej Cieszyna w sprawie</text:span><text:span text:style-name="T19"><text:s/>opłat rezerwacyjnych na targowiskach miejskich w Cieszynie.</text:span></text:p>
      <text:p text:style-name="P20"/>
      <text:p text:style-name="P21"><text:span text:style-name="T22">Czas trwania konsu</text:span><text:span text:style-name="T23">ltacji:<text:s/></text:span><text:span text:style-name="T24">konsultacje trwały od dnia 11sierpnia 2021 r. do dnia 25 sierpnia 2021 r. <text:s/></text:span></text:p>
      <text:p text:style-name="P25"/>
      <text:p text:style-name="P26"><text:span text:style-name="T27">Zastosowana forma konsultacji:<text:s/></text:span><text:span text:style-name="T28">uwagi i opinie można było złożyć w formie:</text:span></text:p>
      <text:list text:style-name="LFO1" text:continue-numbering="true">
        <text:list-item>
          <text:p text:style-name="P29"><text:span text:style-name="T30">elektronicznej, przesyłając wypełniony formularz konsultacji na adres :<text:s/></text:span><text:a xlink:href="mailto:sekretariatmzd@mzd.cieszyn.pl" office:target-frame-name="_top" xlink:show="replace"><text:span text:style-name="T31">sekretariatmzd@mzd.cieszyn.pl</text:span></text:a></text:p>
        </text:list-item>
        <text:list-item>
          <text:p text:style-name="P32"><text:s/>papierowej, składając wypełniony formularz konsultacyjny w<text:s/>biurze podawczym<text:s/>Kancelarii Urzędu Miejskiego<text:s/>w Cieszynie, Rynek 1 lub sekretariacie Miejskiego Zarządu Dróg w Cieszynie ul. Liburnia 4</text:p>
        </text:list-item>
      </text:list>
      <text:p text:style-name="P33"/>
      <text:p text:style-name="P34"/>
      <text:p text:style-name="P35"><text:span text:style-name="T36">Ilość organizacji uczestniczących:<text:s/></text:span><text:span text:style-name="T37">uprawnione do udziału w konsultacjach były organizacje działające na terenie Cieszyna. W wyznaczonym terminie nie wpłynęły żadne uwagi.</text:span></text:p>
      <text:p text:style-name="P38"/>
      <text:p text:style-name="P39"><text:span text:style-name="T40">Podsumowanie konsultacji:<text:s/></text:span><text:span text:style-name="T41">zgodnie z §3 ust.5 przytoczonej powyżej Uchwały Nr XVII/18</text:span><text:span text:style-name="T42">0/20 Rady Miejski Cieszyna z dnia 22 kwietnia 2020 r. w sprawie ustalenia szczegółowego sposobu konsultowania projektów aktów prawa miejscowego z radami działalności pożytku publicznego lub organizacjami pozarządowymi i podmiotami wymienionymi w art.3 ust.</text:span><text:span text:style-name="T43">3 ustawy o działalności pożytku publicznego i o wolontariacie, konsultacje uważa się za ważne.</text:span></text:p>
      <text:p text:style-name="P44"/>
      <text:p text:style-name="P45"><text:span text:style-name="T46">Rekomendowane kierunki działania:<text:s/></text:span><text:span text:style-name="T47">skierowanie projektu uchwały w sprawie</text:span><text:span text:style-name="T48"><text:s/>opłat rezerwacyjnych na targowiskach miejskich w Cieszynie pod obrady Rady<text:s/></text:span><text:span text:style-name="T49">Miejskiej Cieszyna<text:s/></text:span><text:span text:style-name="T50">w kształcie skierowanym pod konsultacje.</text:span></text:p>
      <text:p text:style-name="P51"/>
      <text:p text:style-name="P52"><text:span text:style-name="T53">Cieszyn, dnia 26sierpnia 2021 roku</text:span></text:p>
      <text:p text:style-name="P54"/>
      <text:p text:style-name="P55"><text:span text:style-name="T56">Podpisali</text:span></text:p>
      <text:p text:style-name="P57"><text:span text:style-name="T58">Członkowie Zespołu ds. konsultacji projektu uchwały</text:span></text:p>
      <text:p text:style-name="P59"/>
      <text:list text:style-name="LFO2" text:continue-numbering="true">
        <text:list-item>
          <text:p text:style-name="P60">Joanna Długokęcka</text:p>
        </text:list-item>
      </text:list>
      <text:p text:style-name="P61"><text:tab/>Pracownik Działu Organizacyjnego Miejskiego Zarządu Dróg w Cieszynie -<text:tab/>………………….</text:p>
      <text:p text:style-name="P62"/>
      <text:p text:style-name="P63"><text:s text:c="7"/>2. Łukasz Foltyn<text:tab/></text:p>
      <text:p text:style-name="P64"><text:tab/>Pracownik Działu Organizacyjnego Miejskiego Zarządu Dróg w Cieszynie -<text:tab/>………………….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.dlugokecka@mzdcieszyn.local</dc:creator>
    <meta:creation-date>2020-11-20T09:25:00Z</meta:creation-date>
    <dc:date>2021-08-30T11:30:00Z</dc:date>
    <meta:print-date>2021-08-30T11:18:00Z</meta:print-date>
    <meta:template xlink:href="Normal" xlink:type="simple"/>
    <meta:editing-cycles>24</meta:editing-cycles>
    <meta:editing-duration>PT4680S</meta:editing-duration>
    <meta:document-statistic meta:page-count="1" meta:paragraph-count="6" meta:word-count="448" meta:character-count="3136" meta:row-count="22" meta:non-whitespace-character-count="2694"/>
  </office:meta>
</office:document-meta>
</file>